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eek 206 te Rotsterhaule: aanvraag vergunning het inpandig verbouwen van de woning en het vervangen van kozijnen (OV 20200239/51501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mei 2020</text:span> is een aanvraag om een omgevingsvergunning binnengekomen voor deze locatie. Het gaat om het <text:span text:style-name="nadrukvet">het inpandig verbouwen van de woning en het vervangen van kozijn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085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5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809 548601</meta:user-defined>
    <meta:user-defined meta:name="DC.title">Streek 206 te Rotsterhaule: aanvraag vergunning het inpandig verbouwen van de woning en het vervangen van kozijnen (OV 20200239/5150129)</meta:user-defined>
    <meta:user-defined meta:name="OVERHEID.PostcodeHuisnummer/OVERHEIDop.postcodeHuisnummer">8463NJ 206</meta:user-defined>
    <meta:user-defined meta:name="OVERHEIDop.straatnaam">Streek</meta:user-defined>
    <meta:user-defined meta:name="OVERHEIDop.woonplaats">Rotsterhaul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51</meta:user-defined>
    <meta:user-defined meta:name="OVERHEIDop.GmbID/DC.identifier">gmb-2020-120851</meta:user-defined>
    <meta:user-defined meta:name="OVERHEIDop.versieInformatie"/>
  </office:meta>
</office:document-meta>
</file>