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6 (Blitsaerd kavel H11) Leeuwarden, (11037479) bouwen van een nieuwe woning, verzenddatum 30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84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81.184 581708.527</meta:user-defined>
    <meta:user-defined meta:name="DC.title">Verleende omgevingsvergunning Sint Ceciliënmear 6 (Blitsaerd kavel H11) Leeuwarden, (11037479) bouwen van een nieuwe woning, verzenddatum 30-04-2020.</meta:user-defined>
    <meta:user-defined meta:name="OVERHEID.PostcodeHuisnummer/OVERHEIDop.postcodeHuisnummer">8927AN 6</meta:user-defined>
    <meta:user-defined meta:name="OVERHEIDop.straatnaam">Sint Cecili??nmear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49</meta:user-defined>
    <meta:user-defined meta:name="OVERHEIDop.GmbID/DC.identifier">gmb-2020-120849</meta:user-defined>
    <meta:user-defined meta:name="OVERHEIDop.versieInformatie"/>
  </office:meta>
</office:document-meta>
</file>