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boom vanwege schaduwoverlast en herplant van een boom in de buurt - Sieraadlaan, achter Topaas numm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ieraadlaan, achter Topaas nummer 1, kappen van een boom vanwege schaduwoverlast en herplant van een boom in de buurt, WB20190826 (verzonden d.d. 09 jan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26 </meta:user-defined>
    <dc:language>nl</dc:language>
    <meta:user-defined meta:name="OVERHEID.EPSG28992/DC.spatial">92544 450063</meta:user-defined>
    <meta:user-defined meta:name="DC.title">Gemeente Zoetermeer - verlening omgevingsvergunning - kappen van een boom vanwege schaduwoverlast en herplant van een boom in de buurt - Sieraadlaan, achter Topaas nummer 1, Zoetermeer</meta:user-defined>
    <meta:user-defined meta:name="OVERHEID.PostcodeHuisnummer/OVERHEIDop.postcodeHuisnummer">2719VD 1</meta:user-defined>
    <meta:user-defined meta:name="OVERHEIDop.straatnaam">Topaas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84</meta:user-defined>
    <meta:user-defined meta:name="OVERHEIDop.GmbID/DC.identifier">gmb-2020-12084</meta:user-defined>
    <meta:user-defined meta:name="OVERHEIDop.versieInformatie"/>
  </office:meta>
</office:document-meta>
</file>