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eenplasweg 11 Zuidlaren, kadastraal sectie G nr. 3689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Veenplasweg 11 Zuidlaren, kadastraal sectie G nr. 3689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8 mei 2020</text:p>
            <text:p text:style-name="common-al">
            <text:span text:style-name="nadrukvet">Kenmerk :</text:span> WABO-2020046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08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347.67 567340.63</meta:user-defined>
    <meta:user-defined meta:name="DC.title">Aanvraag omgevingsvergunning Nabij Veenplasweg 11 Zuidlaren, kadastraal sectie G nr. 3689; het kappen van een boom</meta:user-defined>
    <meta:user-defined meta:name="OVERHEID.PostcodeHuisnummer/OVERHEIDop.postcodeHuisnummer">9471RB 41</meta:user-defined>
    <meta:user-defined meta:name="OVERHEIDop.straatnaam">Veenplasweg</meta:user-defined>
    <meta:user-defined meta:name="OVERHEIDop.woonplaats">Zuidla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39</meta:user-defined>
    <meta:user-defined meta:name="OVERHEIDop.GmbID/DC.identifier">gmb-2020-120839</meta:user-defined>
    <meta:user-defined meta:name="OVERHEIDop.versieInformatie"/>
  </office:meta>
</office:document-meta>
</file>