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omkeslaan 10 Leeuwarden, (11038822) plaatsen van hekwerk, verzenddatum 28-04-2020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20838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838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838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518.077 579186.773</meta:user-defined>
    <meta:user-defined meta:name="DC.title">Verleende omgevingsvergunning Romkeslaan 10 Leeuwarden, (11038822) plaatsen van hekwerk, verzenddatum 28-04-2020.</meta:user-defined>
    <meta:user-defined meta:name="OVERHEID.PostcodeHuisnummer/OVERHEIDop.postcodeHuisnummer">8933AB 10</meta:user-defined>
    <meta:user-defined meta:name="OVERHEIDop.straatnaam">Romkeslaan</meta:user-defined>
    <meta:user-defined meta:name="OVERHEIDop.woonplaats">Leeuwarden</meta:user-defined>
    <meta:user-defined meta:name="DCTERMS.W3CDTF/DCTERMS.available">2020-05-13</meta:user-defined>
    <meta:user-defined meta:name="DCTERMS.W3CDTF/OVERHEIDop.jaargang">2020</meta:user-defined>
    <meta:user-defined meta:name="OVERHEIDop.publicationIssue">120838</meta:user-defined>
    <meta:user-defined meta:name="OVERHEIDop.GmbID/DC.identifier">gmb-2020-120838</meta:user-defined>
    <meta:user-defined meta:name="OVERHEIDop.versieInformatie"/>
  </office:meta>
</office:document-meta>
</file>