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yerdijk 1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Reyerdijk 19A, 3079NC, rooien van een afgekeurde boom volgens de boomveiligheidscontrole. Herplant mogelijk (aanvraagdatum 04-05-2020, dossiernummer OMV.20.05.00041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0827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82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82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7535.18 433246.97</meta:user-defined>
    <meta:user-defined meta:name="DC.title">Aangevraagde omgevingsvergunning Reyerdijk 19A</meta:user-defined>
    <meta:user-defined meta:name="OVERHEID.PostcodeHuisnummer/OVERHEIDop.postcodeHuisnummer">3079NC 11</meta:user-defined>
    <meta:user-defined meta:name="OVERHEIDop.straatnaam">Reyerdijk</meta:user-defined>
    <meta:user-defined meta:name="OVERHEIDop.woonplaats">Rotterdam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827</meta:user-defined>
    <meta:user-defined meta:name="OVERHEIDop.GmbID/DC.identifier">gmb-2020-120827</meta:user-defined>
    <meta:user-defined meta:name="OVERHEIDop.versieInformatie"/>
  </office:meta>
</office:document-meta>
</file>