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wijzigingsplan “Knik 53 Denekamp”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28 april 2020 is vastgesteld:</text:p>
            <text:p text:style-name="tussenkopcur">het wijzigingsplan “Knik 53 Denekamp”.</text:p>
            <text:p text:style-name="common-al">Het wijzigingsplan maakt het mogelijk omschrijving plan om de agrarische bestemming om te zetten naar een woonbestemming. Waarbij er ook een transformatie van het erf plaatsvindt. De bestaande woning en diverse bijgebouwen worden gesloopt. Hiervoor in de plaats wil men een nieuwe woning en schuur terugbouwen.</text:p>
            <text:p text:style-name="tussenkopcur">Ter inzage</text:p>
            <text:p text:style-name="common-al">Het papieren exemplaar van het wijzigingsplan ligt met ingang van 22 mei t/m 3 juli 2020 ter inzage. Als u de stukken wilt inzien, verzoeken wij u om daarvoor eerst een telefonische afspraak te maken.</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WPKNIK53DENEKMPVG01. </text:p>
            <text:p text:style-name="common-al">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 legging kan gedurende een termijn van zes weken tegen het wijzig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wijzigingsplan bij de gemeenteraad naar voren te brengen;</text:p>
              </text:list-item>
              <text:list-item text:style-override="id1-3-2-1-1-10-3">
                <text:number>•</text:number>
                <text:p text:style-name="al">belanghebbenden die het niet eens zijn met de door het college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dhr. N. Luttikhuis van het organisatieonderdeel Fysieke leefomgeving via het telefoonnummer 0541-854100.</text:p>
            <text:p text:style-name="common-al"/>
            <text:p text:style-name="common-al">Burgemeester en wethouders voornoem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082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2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2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WPKNIK53DENEKMP-VG01</meta:user-defined>
    <dc:language>nl</dc:language>
    <meta:user-defined meta:name="OVERHEID.Gemeente/DC.spatial">Dinkelland</meta:user-defined>
    <meta:user-defined meta:name="OVERHEID.EPSG28992/DC.spatial">264723 489885</meta:user-defined>
    <meta:user-defined meta:name="DC.title">Gemeente Dinkelland – Vastgesteld wijzigingsplan “Knik 53 Denekamp” Staatscourant en Gemeenteblad</meta:user-defined>
    <meta:user-defined meta:name="OVERHEID.PostcodeHuisnummer/OVERHEIDop.postcodeHuisnummer">7591PX 53</meta:user-defined>
    <meta:user-defined meta:name="OVERHEIDop.straatnaam">Knik</meta:user-defined>
    <meta:user-defined meta:name="OVERHEIDop.woonplaats">Denekamp</meta:user-defined>
    <meta:user-defined meta:name="DCTERMS.W3CDTF/DCTERMS.available">2020-05-20</meta:user-defined>
    <meta:user-defined meta:name="DCTERMS.W3CDTF/OVERHEIDop.jaargang">2020</meta:user-defined>
    <meta:user-defined meta:name="OVERHEIDop.publicationIssue">120826</meta:user-defined>
    <meta:user-defined meta:name="OVERHEIDop.GmbID/DC.identifier">gmb-2020-120826</meta:user-defined>
    <meta:user-defined meta:name="OVERHEIDop.versieInformatie"/>
  </office:meta>
</office:document-meta>
</file>