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Meulenven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eulenven (kavel 4), 4635 DK Huijbergen </text:p>
            <text:p text:style-name="common-al">Het bouwen van een woning alsmede het aanleggen van een inrit </text:p>
            <text:p text:style-name="common-al">Ontvangen 1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82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60.785 383232.737</meta:user-defined>
    <meta:user-defined meta:name="DC.title">Aangevraagde omgevingsvergunning Huijbergen - Meulenven (kavel 4)</meta:user-defined>
    <meta:user-defined meta:name="OVERHEID.PostcodeHuisnummer/OVERHEIDop.postcodeHuisnummer">4635DG 3</meta:user-defined>
    <meta:user-defined meta:name="OVERHEIDop.straatnaam">Zwartven</meta:user-defined>
    <meta:user-defined meta:name="OVERHEIDop.woonplaats">Huijber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24</meta:user-defined>
    <meta:user-defined meta:name="OVERHEIDop.GmbID/DC.identifier">gmb-2020-120824</meta:user-defined>
    <meta:user-defined meta:name="OVERHEIDop.versieInformatie"/>
  </office:meta>
</office:document-meta>
</file>