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ingfeartstrjitte 2 t/m 10a (Grut Palma) Wergea, (11039378) bouwen van 4 blokken 2^1-kap woningen en 2 vrijstaande woningen, verzenddatum 30-04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081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81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81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326.066 573643.004</meta:user-defined>
    <meta:user-defined meta:name="DC.title">Verleende omgevingsvergunning Ringfeartstrjitte 2 t/m 10a (Grut Palma) Wergea, (11039378) bouwen van 4 blokken 2^1-kap woningen en 2 vrijstaande woningen, verzenddatum 30-04-2020.</meta:user-defined>
    <meta:user-defined meta:name="OVERHEID.PostcodeHuisnummer/OVERHEIDop.postcodeHuisnummer">9005ME 8</meta:user-defined>
    <meta:user-defined meta:name="OVERHEIDop.straatnaam">Ringfeartstrjitte</meta:user-defined>
    <meta:user-defined meta:name="OVERHEIDop.woonplaats">Wergea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818</meta:user-defined>
    <meta:user-defined meta:name="OVERHEIDop.GmbID/DC.identifier">gmb-2020-120818</meta:user-defined>
    <meta:user-defined meta:name="OVERHEIDop.versieInformatie"/>
  </office:meta>
</office:document-meta>
</file>