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stenmakerskade 2 t/m 82 (voorheen Grevelingstraat 8) in Lisse, Kenmerk Z-20-12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de steigers voor boten tot maximaal 7 meter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081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90 474471</meta:user-defined>
    <meta:user-defined meta:name="OVERHEID.EPSG28992/DC.spatial">98533.58 474433.73</meta:user-defined>
    <meta:user-defined meta:name="DC.title">Nieuwe aanvraag omgevingsvergunning, Kistenmakerskade 2 t/m 82 (voorheen Grevelingstraat 8) in Lisse, Kenmerk Z-20-127829</meta:user-defined>
    <meta:user-defined meta:name="OVERHEID.PostcodeHuisnummer/OVERHEIDop.postcodeHuisnummer">2161WG 8</meta:user-defined>
    <meta:user-defined meta:name="OVERHEID.PostcodeHuisnummer/OVERHEIDop.postcodeHuisnummer">2161XT 80</meta:user-defined>
    <meta:user-defined meta:name="OVERHEIDop.straatnaam">Grevelingstraat</meta:user-defined>
    <meta:user-defined meta:name="OVERHEIDop.straatnaam">Kistenmakerskade</meta:user-defined>
    <meta:user-defined meta:name="OVERHEIDop.woonplaats">Lisse</meta:user-defined>
    <meta:user-defined meta:name="OVERHEIDop.woonplaats">Li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817</meta:user-defined>
    <meta:user-defined meta:name="OVERHEIDop.GmbID/DC.identifier">gmb-2020-120817</meta:user-defined>
    <meta:user-defined meta:name="OVERHEIDop.versieInformatie"/>
  </office:meta>
</office:document-meta>
</file>