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het slopen van een garagebox en het laadperron van een voormalige gemeentewerf, Ringlaan 3A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6 april 2020 een sloopmelding ingediend voor:</text:p>
            <text:p text:style-name="common-al">Status: melding</text:p>
            <text:p text:style-name="common-al">Locatie: Ringlaan 3A, 6961 KJ te Eerbeek </text:p>
            <text:p text:style-name="common-al">Voor: het slopen van een garagebox en het laadperron van een voormalige gemeentewerf</text:p>
            <text:p text:style-name="common-al">Zaakdossier: DOS-2020-028429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/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rummen, 13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8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31.082 458010.877</meta:user-defined>
    <meta:user-defined meta:name="DC.title">Gemeente Brummen – sloopmelding, het slopen van een garagebox en het laadperron van een voormalige gemeentewerf, Ringlaan 3A in Eerbeek</meta:user-defined>
    <meta:user-defined meta:name="OVERHEID.PostcodeHuisnummer/OVERHEIDop.postcodeHuisnummer">6961KJ 3</meta:user-defined>
    <meta:user-defined meta:name="OVERHEIDop.straatnaam">Ringlaan</meta:user-defined>
    <meta:user-defined meta:name="OVERHEIDop.woonplaats">Eerbe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14</meta:user-defined>
    <meta:user-defined meta:name="OVERHEIDop.GmbID/DC.identifier">gmb-2020-120814</meta:user-defined>
    <meta:user-defined meta:name="OVERHEIDop.versieInformatie"/>
  </office:meta>
</office:document-meta>
</file>