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terweg 2 Leeuwarden, (11039666) wijzigen van het bestaande kantoorgebouw, verzenddatum 3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02.855 578814.329</meta:user-defined>
    <meta:user-defined meta:name="DC.title">Verleende omgevingsvergunning Poolsterweg 2 Leeuwarden, (11039666) wijzigen van het bestaande kantoorgebouw, verzenddatum 30-04-2020.</meta:user-defined>
    <meta:user-defined meta:name="OVERHEID.PostcodeHuisnummer/OVERHEIDop.postcodeHuisnummer">8938AN 2</meta:user-defined>
    <meta:user-defined meta:name="OVERHEIDop.straatnaam">Poolsterweg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12</meta:user-defined>
    <meta:user-defined meta:name="OVERHEIDop.GmbID/DC.identifier">gmb-2020-120812</meta:user-defined>
    <meta:user-defined meta:name="OVERHEIDop.versieInformatie"/>
  </office:meta>
</office:document-meta>
</file>