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de asbesthoudende buizen en kit uit een bedrijfspand en de renovatie van dit bedrijfspand, Marktplein 7, in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28 april 2020 een sloopmelding ingediend voor:</text:p>
            <text:p text:style-name="common-al">Status: melding</text:p>
            <text:p text:style-name="common-al">Locatie: Marktplein 7, 6971 AA te Brummen</text:p>
            <text:p text:style-name="common-al">Voor: het saneren van de asbesthoudende buizen en kit uit een bedrijfspand en de renovatie van dit bedrijfspand</text:p>
            <text:p text:style-name="common-al">Zaakdossier: DOS-2020-03314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8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26.588 455762.883</meta:user-defined>
    <meta:user-defined meta:name="DC.title">Gemeente Brummen – sloopmelding, het saneren van de asbesthoudende buizen en kit uit een bedrijfspand en de renovatie van dit bedrijfspand, Marktplein 7, in Brummen.</meta:user-defined>
    <meta:user-defined meta:name="OVERHEID.PostcodeHuisnummer/OVERHEIDop.postcodeHuisnummer">6971AA 7</meta:user-defined>
    <meta:user-defined meta:name="OVERHEIDop.straatnaam">Marktplein</meta:user-defined>
    <meta:user-defined meta:name="OVERHEIDop.woonplaats">Bru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08</meta:user-defined>
    <meta:user-defined meta:name="OVERHEIDop.GmbID/DC.identifier">gmb-2020-120808</meta:user-defined>
    <meta:user-defined meta:name="OVERHEIDop.versieInformatie"/>
  </office:meta>
</office:document-meta>
</file>