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sloopmelding, het saneren van de diverse asbesthoudende materialen uit een voormalig verenigingsgebouw en de totaalsloop van dit gebouw, Hazenberg 22a in Bru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maart 2020 een sloopmelding ingediend voor:</text:p>
            <text:p text:style-name="common-al">Status: melding</text:p>
            <text:p text:style-name="common-al">Locatie: Hazenberg 22a, 6971 LC te Brummen</text:p>
            <text:p text:style-name="common-al">Voor: het saneren van de diverse asbesthoudende materialen uit een voormalig verenigingsgebouw en de totaalsloop van dit gebouw</text:p>
            <text:p text:style-name="common-al">Zaakdossier: DOS-2020-024956</text:p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/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80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983.048 456558.52</meta:user-defined>
    <meta:user-defined meta:name="DC.title">Gemeente Brummen – sloopmelding, het saneren van de diverse asbesthoudende materialen uit een voormalig verenigingsgebouw en de totaalsloop van dit gebouw, Hazenberg 22a in Brummen.</meta:user-defined>
    <meta:user-defined meta:name="OVERHEID.PostcodeHuisnummer/OVERHEIDop.postcodeHuisnummer">6971LC 22</meta:user-defined>
    <meta:user-defined meta:name="OVERHEIDop.straatnaam">Hazenberg</meta:user-defined>
    <meta:user-defined meta:name="OVERHEIDop.woonplaats">Brum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03</meta:user-defined>
    <meta:user-defined meta:name="OVERHEIDop.GmbID/DC.identifier">gmb-2020-120803</meta:user-defined>
    <meta:user-defined meta:name="OVERHEIDop.versieInformatie"/>
  </office:meta>
</office:document-meta>
</file>