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anderen van een woning - Diligencelaan 12 b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0 een besluit genomen op de aanvraag met zaaknummer Z202001434 voor het veranderen van een woning op locatie Diligencelaan 12 b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8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189 577078</meta:user-defined>
    <meta:user-defined meta:name="DC.title">Kennisgeving besluit op aanvraag voor het veranderen van een woning - Diligencelaan 12 b in Leek</meta:user-defined>
    <meta:user-defined meta:name="OVERHEID.PostcodeHuisnummer/OVERHEIDop.postcodeHuisnummer">9351PS 12</meta:user-defined>
    <meta:user-defined meta:name="OVERHEIDop.straatnaam">Diligencelaan</meta:user-defined>
    <meta:user-defined meta:name="OVERHEIDop.woonplaats">Lee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01</meta:user-defined>
    <meta:user-defined meta:name="OVERHEIDop.GmbID/DC.identifier">gmb-2020-120801</meta:user-defined>
    <meta:user-defined meta:name="OVERHEIDop.versieInformatie"/>
  </office:meta>
</office:document-meta>
</file>