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Bon-Bini, vergunning voor het aanwezig hebben van 2 kansspelautomaten in het horecapand Grotestraat 1a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afé Bon-Bini voor het aanwezig hebben van 2 kansspelautomaten in het horecapand Grotestraat 1a in Wehl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8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03124</meta:user-defined>
    <dc:language>nl</dc:language>
    <meta:user-defined meta:name="OVERHEID.EPSG28992/DC.spatial">211562 441849</meta:user-defined>
    <meta:user-defined meta:name="DC.title">Café Bon-Bini, vergunning voor het aanwezig hebben van 2 kansspelautomaten in het horecapand Grotestraat 1a in Wehl, vergunning verleend.</meta:user-defined>
    <meta:user-defined meta:name="OVERHEID.PostcodeHuisnummer/OVERHEIDop.postcodeHuisnummer">7031AE 1a</meta:user-defined>
    <meta:user-defined meta:name="OVERHEIDop.straatnaam">Grotestraat</meta:user-defined>
    <meta:user-defined meta:name="OVERHEIDop.woonplaats">Weh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080</meta:user-defined>
    <meta:user-defined meta:name="OVERHEIDop.GmbID/DC.identifier">gmb-2020-12080</meta:user-defined>
    <meta:user-defined meta:name="OVERHEIDop.versieInformatie"/>
  </office:meta>
</office:document-meta>
</file>