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het saneren van de asbesthoudende golfplaten uit een berging en de totaalsloop van de werkplaats/carport met berging en elektrahuisje, Den Broekweg 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op 22 april 2020 een sloopmelding ingediend voor:</text:p>
            <text:p text:style-name="common-al">Status: melding</text:p>
            <text:p text:style-name="common-al">Locatie: Den Broekweg 3, 6971 LT te Brummen</text:p>
            <text:p text:style-name="common-al">Voor: het saneren van de asbesthoudende golfplaten uit een berging en de totaalsloop van de werkplaats/carport met berging en elektrahuisje</text:p>
            <text:p text:style-name="common-al">Zaakdossier: DOS-2020-031974</text:p>
            <text:p text:style-name="common-al"/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/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3 me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79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9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263.573 457635.75</meta:user-defined>
    <meta:user-defined meta:name="DC.title">Gemeente Brummen – sloopmelding, het saneren van de asbesthoudende golfplaten uit een berging en de totaalsloop van de werkplaats/carport met berging en elektrahuisje, Den Broekweg 3 in Brummen</meta:user-defined>
    <meta:user-defined meta:name="OVERHEID.PostcodeHuisnummer/OVERHEIDop.postcodeHuisnummer">6971LT 3</meta:user-defined>
    <meta:user-defined meta:name="OVERHEIDop.straatnaam">Den Broekweg</meta:user-defined>
    <meta:user-defined meta:name="OVERHEIDop.woonplaats">Brumm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98</meta:user-defined>
    <meta:user-defined meta:name="OVERHEIDop.GmbID/DC.identifier">gmb-2020-120798</meta:user-defined>
    <meta:user-defined meta:name="OVERHEIDop.versieInformatie"/>
  </office:meta>
</office:document-meta>
</file>