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Vrouwen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Vrouwenhof 2, 4635 AD Huijbergen </text:p>
            <text:p text:style-name="common-al">Het bouwen van een bijgebouw </text:p>
            <text:p text:style-name="common-al">Ontvangen 30 april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079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916.666 382674.397</meta:user-defined>
    <meta:user-defined meta:name="DC.title">Aangevraagde omgevingsvergunning Huijbergen - Vrouwenhof 2</meta:user-defined>
    <meta:user-defined meta:name="OVERHEID.PostcodeHuisnummer/OVERHEIDop.postcodeHuisnummer">4635AD 2</meta:user-defined>
    <meta:user-defined meta:name="OVERHEIDop.straatnaam">Vrouwenhof</meta:user-defined>
    <meta:user-defined meta:name="OVERHEIDop.woonplaats">Huijber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93</meta:user-defined>
    <meta:user-defined meta:name="OVERHEIDop.GmbID/DC.identifier">gmb-2020-120793</meta:user-defined>
    <meta:user-defined meta:name="OVERHEIDop.versieInformatie"/>
  </office:meta>
</office:document-meta>
</file>