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Vrouwen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Vrouwenhof 26, 4635 AD Huijbergen </text:p>
            <text:p text:style-name="common-al">Het verplaatsen van de erfafscheiding en het verplaatsen van de inrit </text:p>
            <text:p text:style-name="common-al">Ontvangen 30 april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78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872.319 382681.076</meta:user-defined>
    <meta:user-defined meta:name="DC.title">Aangevraagde omgevingsvergunning Huijbergen - Vrouwenhof 26</meta:user-defined>
    <meta:user-defined meta:name="OVERHEID.PostcodeHuisnummer/OVERHEIDop.postcodeHuisnummer">4635AD 26</meta:user-defined>
    <meta:user-defined meta:name="OVERHEIDop.straatnaam">Vrouwenhof</meta:user-defined>
    <meta:user-defined meta:name="OVERHEIDop.woonplaats">Huijber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88</meta:user-defined>
    <meta:user-defined meta:name="OVERHEIDop.GmbID/DC.identifier">gmb-2020-120788</meta:user-defined>
    <meta:user-defined meta:name="OVERHEIDop.versieInformatie"/>
  </office:meta>
</office:document-meta>
</file>