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25, 27 en 29 te Langweer: aanvraag vergunning realiseren van drie recreatiewoningen (OV 20200238/515005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ei 2020</text:span> is een aanvraag om een omgevingsvergunning binnengekomen voor deze locatie. Het gaat om het <text:span text:style-name="nadrukvet">realiseren van drie recreatie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78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424.023 550719.797</meta:user-defined>
    <meta:user-defined meta:name="DC.title">Meer van Eysinga 25, 27 en 29 te Langweer: aanvraag vergunning realiseren van drie recreatiewoningen (OV 20200238/5150059 )</meta:user-defined>
    <meta:user-defined meta:name="OVERHEID.PostcodeHuisnummer/OVERHEIDop.postcodeHuisnummer">8521NX 24</meta:user-defined>
    <meta:user-defined meta:name="OVERHEIDop.straatnaam">Meer van Eysinga</meta:user-defined>
    <meta:user-defined meta:name="OVERHEIDop.woonplaats">Sint Nicolaasg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85</meta:user-defined>
    <meta:user-defined meta:name="OVERHEIDop.GmbID/DC.identifier">gmb-2020-120785</meta:user-defined>
    <meta:user-defined meta:name="OVERHEIDop.versieInformatie"/>
  </office:meta>
</office:document-meta>
</file>