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 de Barten 16 Warten, (11038187) vernieuwen van de bestaande berging, verzenddatum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03.269 573979.802</meta:user-defined>
    <meta:user-defined meta:name="DC.title">Verleende omgevingsvergunning Oer de Barten 16 Warten, (11038187) vernieuwen van de bestaande berging, verzenddatum 22-04-2020.</meta:user-defined>
    <meta:user-defined meta:name="OVERHEID.PostcodeHuisnummer/OVERHEIDop.postcodeHuisnummer">9003MZ 16</meta:user-defined>
    <meta:user-defined meta:name="OVERHEIDop.straatnaam">Oer de Barten</meta:user-defined>
    <meta:user-defined meta:name="OVERHEIDop.woonplaats">War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83</meta:user-defined>
    <meta:user-defined meta:name="OVERHEIDop.GmbID/DC.identifier">gmb-2020-120783</meta:user-defined>
    <meta:user-defined meta:name="OVERHEIDop.versieInformatie"/>
  </office:meta>
</office:document-meta>
</file>