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Jachtwerf, naast nummer 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achtwerf, naast nummer 2, 2725 DP Zoetermeer, kappen van een zieke boom en herplant van een boom, WB20190849 (verzonden d.d. 09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49 </meta:user-defined>
    <dc:language>nl</dc:language>
    <meta:user-defined meta:name="OVERHEID.EPSG28992/DC.spatial">94468 454444</meta:user-defined>
    <meta:user-defined meta:name="DC.title">Gemeente Zoetermeer - verlening omgevingsvergunning - kappen van een zieke boom en herplant van een boom - Jachtwerf, naast nummer 2,  Zoetermeer</meta:user-defined>
    <meta:user-defined meta:name="OVERHEID.PostcodeHuisnummer/OVERHEIDop.postcodeHuisnummer">2725DP 2</meta:user-defined>
    <meta:user-defined meta:name="OVERHEIDop.straatnaam">Jachtwerf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78</meta:user-defined>
    <meta:user-defined meta:name="OVERHEIDop.GmbID/DC.identifier">gmb-2020-12078</meta:user-defined>
    <meta:user-defined meta:name="OVERHEIDop.versieInformatie"/>
  </office:meta>
</office:document-meta>
</file>