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ntheffing - produceren van geluid op de openbare weg tijdens Bevrijdingsdag - dinsdag 5 mei 2020 van 10:00 uur tot 16:00 uur - Vuren, Herwijnen, Hellouw, Haaften e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Geluidsontheffing</text:span>
          </text:p>
            <text:p text:style-name="common-al">Stichting Nederlandse Publieke Omroep heeft een ontheffing voor het produceren van geluid op de openbare weg tijdens Bevrijdingsdag op dinsdag 5 mei 2020 van 10:00 uur tot 16:00 uur tijdens de route door Vuren, Herwijnen, Hellouw, Haaften en Waardenbur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77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ontheffing - produceren van geluid op de openbare weg tijdens Bevrijdingsdag - dinsdag 5 mei 2020 van 10:00 uur tot 16:00 uur - Vuren, Herwijnen, Hellouw, Haaften en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75</meta:user-defined>
    <meta:user-defined meta:name="OVERHEIDop.GmbID/DC.identifier">gmb-2020-120775</meta:user-defined>
    <meta:user-defined meta:name="OVERHEIDop.versieInformatie"/>
  </office:meta>
</office:document-meta>
</file>