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6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melding ontvangen voor het verwijderen van asbesthoudende golfplaten van de schuur op locatie Kuiperstraat 64 te Duiven. De melding is geregistreerd onder zaaknummer Z/20/066599 / 20SZ08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7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64 te Duiven</meta:user-defined>
    <dc:language>nl</dc:language>
    <meta:user-defined meta:name="OVERHEID.EPSG28992/DC.spatial">198997 439776</meta:user-defined>
    <meta:user-defined meta:name="DC.title">Kennisgeving ontvangst melding sloop Kuiperstraat 64 te Duiven</meta:user-defined>
    <meta:user-defined meta:name="OVERHEID.PostcodeHuisnummer/OVERHEIDop.postcodeHuisnummer">6921GN 64</meta:user-defined>
    <meta:user-defined meta:name="OVERHEIDop.straatnaam">Kuiper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72</meta:user-defined>
    <meta:user-defined meta:name="OVERHEIDop.GmbID/DC.identifier">gmb-2020-120772</meta:user-defined>
    <meta:user-defined meta:name="OVERHEIDop.versieInformatie"/>
  </office:meta>
</office:document-meta>
</file>