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uurterpolder 2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aatschap H.P. en M. van der Poel. De melding gaat over het veranderen van een veehouderij (zaaknummer 2020-005253). Het betreft het stoppen met het houden van varkens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52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076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5253</meta:user-defined>
    <meta:user-defined meta:name="DCTERMS.abstract">Het betreft het stoppen met het houden van varkens.</meta:user-defined>
    <dc:language>nl</dc:language>
    <meta:user-defined meta:name="OVERHEID.EPSG28992/DC.spatial">100548.823 469215.112</meta:user-defined>
    <meta:user-defined meta:name="DC.title">Ingekomen melding Activiteitenbesluit milieubeheer – Buurterpolder 2 te Rijpwetering</meta:user-defined>
    <meta:user-defined meta:name="OVERHEID.PostcodeHuisnummer/OVERHEIDop.postcodeHuisnummer">2375NJ 2</meta:user-defined>
    <meta:user-defined meta:name="OVERHEIDop.straatnaam">Buurterpolder</meta:user-defined>
    <meta:user-defined meta:name="OVERHEIDop.woonplaats">Rijpweterin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69</meta:user-defined>
    <meta:user-defined meta:name="OVERHEIDop.GmbID/DC.identifier">gmb-2020-120769</meta:user-defined>
    <meta:user-defined meta:name="OVERHEIDop.versieInformatie"/>
  </office:meta>
</office:document-meta>
</file>