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drive-thru /pick-up kraam - parkeerplaats ter hoogte van de Kerkstraat 7-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en</text:span>
          </text:p>
            <text:p text:style-name="common-al">Interieurstylist Mariska van Veldhoven heeft voor 9 mei 2020 van 08:00 uur tot 20:00 uur een standplaatsvergunning voor een drive-thru /pick-up kraam op de parkeerplaats ter hoogte van de Kerkstraat 7-8 in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7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969 432740</meta:user-defined>
    <meta:user-defined meta:name="DC.title">Gemeente West Betuwe - verlening standplaatsvergunning - drive-thru /pick-up kraam - parkeerplaats ter hoogte van de Kerkstraat 7-8, Geldermalsen</meta:user-defined>
    <meta:user-defined meta:name="OVERHEID.PostcodeHuisnummer/OVERHEIDop.postcodeHuisnummer">4191AB 8</meta:user-defined>
    <meta:user-defined meta:name="OVERHEIDop.straatnaam">Kerkstraat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67</meta:user-defined>
    <meta:user-defined meta:name="OVERHEIDop.GmbID/DC.identifier">gmb-2020-120767</meta:user-defined>
    <meta:user-defined meta:name="OVERHEIDop.versieInformatie"/>
  </office:meta>
</office:document-meta>
</file>