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eizoensgebonden standplaatsenvergunning - verkopen van kersen - tot 31 juli 2020 voor de maandag tot en met zaterdag van 08:00 uur tot 17:00 uur - Laan van Crayenstein – Donkere Gaard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en</text:span>
          </text:p>
            <text:p text:style-name="common-al">Beverloo V.O.F. heeft per 10 juni 2020 een seizoensgebonden standplaatsenvergunning tot 31 juli 2020 voor de maandag tot en met zaterdag van 08:00 uur tot 17:00 uur op de hoek Laan van Crayenstein – Donkere Gaard in Tricht voor het verkopen van ker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76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6596.889 433652.444</meta:user-defined>
    <meta:user-defined meta:name="DC.title">Gemeente West Betuwe - verlening seizoensgebonden standplaatsenvergunning - verkopen van kersen - tot 31 juli 2020 voor de maandag tot en met zaterdag van 08:00 uur tot 17:00 uur - Laan van Crayenstein – Donkere Gaard, Tricht</meta:user-defined>
    <meta:user-defined meta:name="OVERHEID.PostcodeHuisnummer/OVERHEIDop.postcodeHuisnummer">4196AR 9</meta:user-defined>
    <meta:user-defined meta:name="OVERHEIDop.straatnaam">Donkere Gaard</meta:user-defined>
    <meta:user-defined meta:name="OVERHEIDop.woonplaats">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63</meta:user-defined>
    <meta:user-defined meta:name="OVERHEIDop.GmbID/DC.identifier">gmb-2020-120763</meta:user-defined>
    <meta:user-defined meta:name="OVERHEIDop.versieInformatie"/>
  </office:meta>
</office:document-meta>
</file>