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njabuurt 5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35 voor een omgevingsvergunning op locatie Tanjabuurt 5 in Achlum. De vergunning is toegekend. Het besluit betreft het vervangen van een bestaande brug. Het besluit is verzonden op 14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548 573632</meta:user-defined>
    <meta:user-defined meta:name="DC.title">Kennisgeving besluit op aanvraag omgevingsvergunning Tanjabuurt 5 in Achlum</meta:user-defined>
    <meta:user-defined meta:name="OVERHEID.PostcodeHuisnummer/OVERHEIDop.postcodeHuisnummer">8806</meta:user-defined>
    <meta:user-defined meta:name="OVERHEIDop.straatnaam">Alde Loop</meta:user-defined>
    <meta:user-defined meta:name="OVERHEIDop.woonplaats">Achl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76</meta:user-defined>
    <meta:user-defined meta:name="OVERHEIDop.GmbID/DC.identifier">gmb-2020-12076</meta:user-defined>
    <meta:user-defined meta:name="OVERHEIDop.versieInformatie"/>
  </office:meta>
</office:document-meta>
</file>