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er de Barten 8 Warten, (11037997) bestaande bijgebouw aanpassen en plaatsen kap op bijgebouw, verzenddatum 07-05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075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5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5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9017.519 573933.579</meta:user-defined>
    <meta:user-defined meta:name="DC.title">Verleende omgevingsvergunning Oer de Barten 8 Warten, (11037997) bestaande bijgebouw aanpassen en plaatsen kap op bijgebouw, verzenddatum 07-05-2020.</meta:user-defined>
    <meta:user-defined meta:name="OVERHEID.PostcodeHuisnummer/OVERHEIDop.postcodeHuisnummer">9003MZ 8</meta:user-defined>
    <meta:user-defined meta:name="OVERHEIDop.straatnaam">Oer de Barten</meta:user-defined>
    <meta:user-defined meta:name="OVERHEIDop.woonplaats">Wart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759</meta:user-defined>
    <meta:user-defined meta:name="OVERHEIDop.GmbID/DC.identifier">gmb-2020-120759</meta:user-defined>
    <meta:user-defined meta:name="OVERHEIDop.versieInformatie"/>
  </office:meta>
</office:document-meta>
</file>