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udongweg 11-13-15-17, 1437 EM Rozenburg, SCP 1 B.V., het plaatsen van trafo's en hekwerken, datum verlengingsbesluit: 07-05-2020, zaak 9505922, OLO-5019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,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75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5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086.32 476558.422</meta:user-defined>
    <meta:user-defined meta:name="DC.title">Verlenging beslistermijn aanvraag omgevingsvergunning, Pudongweg 11-13-15-17, 1437 EM Rozenburg, SCP 1 B.V., het plaatsen van trafo's en hekwerken, datum verlengingsbesluit: 07-05-2020, zaak 9505922, OLO-5019633.</meta:user-defined>
    <meta:user-defined meta:name="OVERHEID.PostcodeHuisnummer/OVERHEIDop.postcodeHuisnummer">1437EM 11</meta:user-defined>
    <meta:user-defined meta:name="OVERHEIDop.straatnaam">Pudongweg</meta:user-defined>
    <meta:user-defined meta:name="OVERHEIDop.woonplaats">Rozen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56</meta:user-defined>
    <meta:user-defined meta:name="OVERHEIDop.GmbID/DC.identifier">gmb-2020-120756</meta:user-defined>
    <meta:user-defined meta:name="OVERHEIDop.versieInformatie"/>
  </office:meta>
</office:document-meta>
</file>