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tijdelijke standplaatsvergunning - verkopen van frites, snacks en ijs - tot 1 augustus 2020 voor donderdag, vrijdag en zaterdag van 11.00 – tot 19.00 uur - Pr Johan Frisoplaats (naast het dorpshuis)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en</text:span>
          </text:p>
            <text:p text:style-name="common-al">Handelsonderneming Van Doorn heeft per 1 mei 2020 een tijdelijke standplaatsvergunning tot 1 augustus 2020 voor de donderdag, vrijdag en zaterdag van 11.00 – tot 19.00 uur aan de Pr Johan Frisoplaats (naast het dorpshuis) in Tricht voor het verkopen van frites, snacks en ij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7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011.617 433566.309</meta:user-defined>
    <meta:user-defined meta:name="DC.title">Gemeente West Betuwe - verlening tijdelijke standplaatsvergunning - verkopen van frites, snacks en ijs - tot 1 augustus 2020 voor donderdag, vrijdag en zaterdag van 11.00 – tot 19.00 uur - Pr Johan Frisoplaats (naast het dorpshuis), Tricht</meta:user-defined>
    <meta:user-defined meta:name="OVERHEID.PostcodeHuisnummer/OVERHEIDop.postcodeHuisnummer">4196AC 8</meta:user-defined>
    <meta:user-defined meta:name="OVERHEIDop.straatnaam">Prins Johan Frisoplaats</meta:user-defined>
    <meta:user-defined meta:name="OVERHEIDop.woonplaats">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53</meta:user-defined>
    <meta:user-defined meta:name="OVERHEIDop.GmbID/DC.identifier">gmb-2020-120753</meta:user-defined>
    <meta:user-defined meta:name="OVERHEIDop.versieInformatie"/>
  </office:meta>
</office:document-meta>
</file>