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Buitengebied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voorontwerp bestemmingsplan Buitengebied Midden-Groningen vanaf donderdag 14 mei 2020 zes weken ter inzage ligt.</text:p>
            <text:p text:style-name="common-al"/>
            <text:p text:style-name="common-al">
            <text:span text:style-name="nadrukvet">Inhoud van het plan</text:span>
          </text:p>
            <text:p text:style-name="common-al">Er is een nieuw bestemmingsplan Buitengebied voor de gemeente Midden-Groningen opgesteld. Het bestemmingsplan is opgesteld op basis van de Nota van Uitgangspunten Buitengebied (zoals vastgesteld door de gemeenteraad in 2019). In het plan worden geen grootschalige nieuwe ontwikkelingen meegenomen. Het grootste deel van de percelen in het bestemmingsplan betreft agrarische percelen. </text:p>
            <text:p text:style-name="common-al">Het gaat hierbij om een actualisering en harmonisering van de bestaande bestemmingsplannen buitengebied voor de drie heringedeelde gemeenten. Qua begrenzing valt het plangebied voor het grootste deel ook samen met de huidige begrenzing van de plannen buitengebied. Hierbij vallen het dorp Westerbroek, het lint Kiel-Windeweer en het gebied Meerwijck buiten het plangebied. De systematiek is hierbij gelijk als voor de grotere dorpen in de voormalige gemeenten Menterwolde en Slochteren. Ook deze dorpen vallen niet in het plan buitengebied. </text:p>
            <text:p text:style-name="common-al"/>
            <text:p text:style-name="common-al">
            <text:span text:style-name="nadrukvet">Het plan inzien</text:span>
          </text:p>
            <text:p text:style-name="common-al">Het voorontwerp bestemmingsplan Buitengebied Midden-Groningen met bijbehorende stukken kunt u inzien van donderdag 14 mei 2020 tot en met woensdag 24 juni 2020. Inzien kan op <text:a xlink:href="http://www.ruimtelijkeplannen.nl/" xlink:type="simple">www.ruimtelijkeplannen.nl</text:a>, onder nummer <text:span text:style-name="nadrukvet">NL.IMRO.1952.bpmigbuitengebied-</text:span><text:span text:style-name="nadrukvet">vo</text:span><text:span text:style-name="nadrukvet">01</text:span>, en op <text:a xlink:href="http://www.midden-groningen.nl/bestemmingsplannen" xlink:type="simple">www.midden-groningen.nl/bestemmingsplannen</text:a>, onder het kopje Thema’s &gt; Plannen en projecten &gt; Bestemmingsplannen &gt; Niet-plaatsgebonden.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Informatie</text:span>
          </text:p>
            <text:p text:style-name="common-al">Heeft u vragen of opmerkingen over het plan, dan kunt u uw vraag per mail stellen via <text:a xlink:href="mailto:buitengebied@midden-groningen.nl" xlink:type="simple">buitengebied@midden-groningen.nl</text:a> . Hierbij kunt u ook vragen om een afspraak in te plannen voor (telefonisch) overleg met een medewerker van het team Ruimtelijke Ontwikkeling. </text:p>
            <text:p text:style-name="common-al"/>
            <text:p text:style-name="common-al">
            <text:span text:style-name="nadrukvet">Reageren op het plan (indienen </text:span>
            <text:span text:style-name="nadrukvet">inspraakreactie</text:span>
            <text:span text:style-name="nadrukvet">)</text:span>
          </text:p>
            <text:p text:style-name="common-al">Tijdens de hiervoor genoemde periode kan iedereen een inspraakreactie (bij voorkeur schriftelijk) indienen. Een schriftelijke inspraakreactie kunt u sturen naar het college van burgemeester en wethouders van Midden-Groningen, Postbus 75, 9600 AB Hoogezand, onder vermelding van het zaaknummer 2020-017019. Voor een mondelinge inspraakreactie vragen wij u om minimaal een week voor het einde van de genoemde periode een afspraak te maken met een medewerker van het team Ruimtelijke Ontwikkeling (via 0598 - 37 37 37). </text:p>
            <text:p text:style-name="common-al"/>
            <text:p text:style-name="common-al">
            <text:span text:style-name="nadrukvet">Inloopbijeenkomst</text:span>
          </text:p>
            <text:p text:style-name="common-al">In verband met de huidige omstandigheden wordt er over het voorontwerp bestemmingsplan GEEN inloopbijeenkomst ge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7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buitengebied-vo01</meta:user-defined>
    <dc:language>nl</dc:language>
    <meta:user-defined meta:name="OVERHEID.Gemeente/DC.spatial">Midden-Groningen</meta:user-defined>
    <meta:user-defined meta:name="DC.title">Voorontwerp bestemmingsplan Buitengebied Midden-Groningen</meta:user-defined>
    <meta:user-defined meta:name="DCTERMS.W3CDTF/DCTERMS.available">2020-05-13</meta:user-defined>
    <meta:user-defined meta:name="DCTERMS.W3CDTF/OVERHEIDop.jaargang">2020</meta:user-defined>
    <meta:user-defined meta:name="OVERHEIDop.publicationIssue">120750</meta:user-defined>
    <meta:user-defined meta:name="OVERHEIDop.GmbID/DC.identifier">gmb-2020-120750</meta:user-defined>
    <meta:user-defined meta:name="OVERHEIDop.versieInformatie"/>
  </office:meta>
</office:document-meta>
</file>