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span text:style-name="nadrukvet">Naam, voorletters / Geboren:             /  Adres:               / Datum vertrek: </text:span>
          </text:p>
            <text:p text:style-name="common-al"/>
            <text:p text:style-name="common-al">
            <text:span text:style-name="nadrukvet">Mosch</text:span>
            <text:span text:style-name="nadrukvet">, D. / Geboren: 04-12-1983 / Adres: Vrijheidslaan 115 / Datum vertrek: 25-03-2020</text:span>
          </text:p>
            <text:p text:style-name="common-al">
            <text:span text:style-name="nadrukvet">Akabbouz</text:span>
            <text:span text:style-name="nadrukvet">, N. / Geboren: 03-08-1991 / Adres: </text:span>
            <text:span text:style-name="nadrukvet">Alb.Plesmanplein</text:span>
            <text:span text:style-name="nadrukvet"> 18-613 / Datum vertrek: 30-03-2020</text:span>
          </text:p>
            <text:p text:style-name="common-al">
            <text:span text:style-name="nadrukvet">Koźbiał</text:span>
            <text:span text:style-name="nadrukvet">, M.J. / Geboren: 26-02-1976 / Adres: Jeruzalemstraat 1 / Datum vertrek: 06-04-2020</text:span>
          </text:p>
            <text:p text:style-name="common-al">
            <text:span text:style-name="nadrukvet">Yagoubi</text:span>
            <text:span text:style-name="nadrukvet">, Z. / Geboren: 18-04-1998 / Adres: Brandsmastraat 28 / Datum vertrek: 06-04-2020</text:span>
          </text:p>
            <text:p text:style-name="common-al">
            <text:span text:style-name="nadrukvet">Allali</text:span>
            <text:span text:style-name="nadrukvet">, O. / Geboren: 10-07-1973 / Adres: Prins Hendrikstraat 59 / Datum vertrek: 06-04-2020</text:span>
          </text:p>
            <text:p text:style-name="common-al">
            <text:span text:style-name="nadrukvet">Haddou</text:span>
            <text:span text:style-name="nadrukvet">, I. / Geboren: 25-08-2000 / Adres: Woudstraat 22 / Datum vertrek: 06-04-2020</text:span>
          </text:p>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074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74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74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dc:language>nl</dc:language>
    <meta:user-defined meta:name="OVERHEID.EPSG28992/DC.spatial">108333.641 447946.968</meta:user-defined>
    <meta:user-defined meta:name="DC.title">Ambtshalve opneming gegevens vertrek</meta:user-defined>
    <meta:user-defined meta:name="OVERHEID.PostcodeHuisnummer/OVERHEIDop.postcodeHuisnummer">2803PG 1</meta:user-defined>
    <meta:user-defined meta:name="OVERHEIDop.straatnaam">Burgemeester Jamesplein</meta:user-defined>
    <meta:user-defined meta:name="OVERHEIDop.woonplaats">Gouda</meta:user-defined>
    <meta:user-defined meta:name="DCTERMS.W3CDTF/DCTERMS.available">2020-05-13</meta:user-defined>
    <meta:user-defined meta:name="DCTERMS.W3CDTF/OVERHEIDop.jaargang">2020</meta:user-defined>
    <meta:user-defined meta:name="OVERHEIDop.publicationIssue">120746</meta:user-defined>
    <meta:user-defined meta:name="OVERHEIDop.GmbID/DC.identifier">gmb-2020-120746</meta:user-defined>
    <meta:user-defined meta:name="OVERHEIDop.versieInformatie"/>
  </office:meta>
</office:document-meta>
</file>