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nthemiahof 21 in Vaes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1 mei 2020 besloten om de beslistermijn voor de aanvraag omgevingsvergunning met zaaknummer W-2020-082 voorhet bouwen van een woning op locatie Anthemiahof 21 in Vaesrad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2074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4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4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1743.62 326966.05</meta:user-defined>
    <meta:user-defined meta:name="DC.title">Kennisgeving verlenging beslistermijn omgevingsvergunning Anthemiahof 21 in Vaesrade</meta:user-defined>
    <meta:user-defined meta:name="OVERHEID.PostcodeHuisnummer/OVERHEIDop.postcodeHuisnummer">6361JP 19</meta:user-defined>
    <meta:user-defined meta:name="OVERHEIDop.straatnaam">Anthemiahof</meta:user-defined>
    <meta:user-defined meta:name="OVERHEIDop.woonplaats">Nuth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43</meta:user-defined>
    <meta:user-defined meta:name="OVERHEIDop.GmbID/DC.identifier">gmb-2020-120743</meta:user-defined>
    <meta:user-defined meta:name="OVERHEIDop.versieInformatie"/>
  </office:meta>
</office:document-meta>
</file>