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anedaweg 5, 1437 EN Rozenburg, Montea Nederland N.V., het verplaatsen van de traforuimte, kleine gevelwijzigingen en het gedeeltelijk wijzigen van de inritten, op de kadastrale locatie, gemeente Haarlemmermeer, sectie AL, perceelnummer 2537, plaatselijk bekend als Hanedaweg 5 te Rozenburg, datum besluit: 29-04-2020, zaak 9409294, OLO-nummer: 48956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73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3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3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065.343 477142.156</meta:user-defined>
    <meta:user-defined meta:name="DC.title">Verleende omgevingsvergunning Hanedaweg 5, 1437 EN Rozenburg, Montea Nederland N.V., het verplaatsen van de traforuimte, kleine gevelwijzigingen en het gedeeltelijk wijzigen van de inritten, op de kadastrale locatie, gemeente Haarlemmermeer, sectie AL, perceelnummer 2537, plaatselijk bekend als Hanedaweg 5 te Rozenburg, datum besluit: 29-04-2020, zaak 9409294, OLO-nummer: 4895613.</meta:user-defined>
    <meta:user-defined meta:name="OVERHEID.PostcodeHuisnummer/OVERHEIDop.postcodeHuisnummer">1437EN 5</meta:user-defined>
    <meta:user-defined meta:name="OVERHEIDop.straatnaam">Hanedaweg</meta:user-defined>
    <meta:user-defined meta:name="OVERHEIDop.woonplaats">Rozenburg</meta:user-defined>
    <meta:user-defined meta:name="DCTERMS.W3CDTF/DCTERMS.available">2020-05-13</meta:user-defined>
    <meta:user-defined meta:name="DCTERMS.W3CDTF/OVERHEIDop.jaargang">2020</meta:user-defined>
    <meta:user-defined meta:name="OVERHEIDop.publicationIssue">120735</meta:user-defined>
    <meta:user-defined meta:name="OVERHEIDop.GmbID/DC.identifier">gmb-2020-120735</meta:user-defined>
    <meta:user-defined meta:name="OVERHEIDop.versieInformatie"/>
  </office:meta>
</office:document-meta>
</file>