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 26 Leeuwarden, (11039543) vervangen van drie antennes en het plaatsen van drie extra antennes, verzenddatum 3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7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4.547 579719.266</meta:user-defined>
    <meta:user-defined meta:name="DC.title">Verleende omgevingsvergunning Harlingerstraat 26 Leeuwarden, (11039543) vervangen van drie antennes en het plaatsen van drie extra antennes, verzenddatum 30-04-2020.</meta:user-defined>
    <meta:user-defined meta:name="OVERHEID.PostcodeHuisnummer/OVERHEIDop.postcodeHuisnummer">8913CE 26</meta:user-defined>
    <meta:user-defined meta:name="OVERHEIDop.straatnaam">Harlinger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27</meta:user-defined>
    <meta:user-defined meta:name="OVERHEIDop.GmbID/DC.identifier">gmb-2020-120727</meta:user-defined>
    <meta:user-defined meta:name="OVERHEIDop.versieInformatie"/>
  </office:meta>
</office:document-meta>
</file>