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plaatsen van een erfafscheiding op het zij-erf - Kolkrijs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Kolkrijst 1, plaatsen van een erfafscheiding op het zij-erf, Rechtsmiddel: Geen. Ter informatie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72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2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2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61</meta:user-defined>
    <dc:language>nl</dc:language>
    <meta:user-defined meta:name="OVERHEID.EPSG28992/DC.spatial">154370.19 466989.38</meta:user-defined>
    <meta:user-defined meta:name="DC.title">Gemeente Amersfoort, Hoogland/Hoogland-West - verlenging beslistermijn omgevingsvergunning - plaatsen van een erfafscheiding op het zij-erf - Kolkrijst 1, Amersfoort</meta:user-defined>
    <meta:user-defined meta:name="OVERHEID.PostcodeHuisnummer/OVERHEIDop.postcodeHuisnummer">3828EH 1</meta:user-defined>
    <meta:user-defined meta:name="OVERHEIDop.straatnaam">Kolkrijst</meta:user-defined>
    <meta:user-defined meta:name="OVERHEIDop.woonplaats">Hooglan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26</meta:user-defined>
    <meta:user-defined meta:name="OVERHEIDop.GmbID/DC.identifier">gmb-2020-120726</meta:user-defined>
    <meta:user-defined meta:name="OVERHEIDop.versieInformatie"/>
  </office:meta>
</office:document-meta>
</file>