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jukslach 14 te Rottum: aanvraag vergunning vervangen van de garagedeur door een pui (OV 20200232/5142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mei 2020</text:span> is een aanvraag om een omgevingsvergunning binnengekomen voor deze locatie. Het gaat om het <text:span text:style-name="nadrukvet">vervangen van de garagedeur door een pui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7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9005 549808</meta:user-defined>
    <meta:user-defined meta:name="DC.title">Wjukslach 14 te Rottum: aanvraag vergunning vervangen van de garagedeur door een pui (OV 20200232/5142955)</meta:user-defined>
    <meta:user-defined meta:name="OVERHEID.PostcodeHuisnummer/OVERHEIDop.postcodeHuisnummer">8461LS 14</meta:user-defined>
    <meta:user-defined meta:name="OVERHEIDop.straatnaam">Wjukslach</meta:user-defined>
    <meta:user-defined meta:name="OVERHEIDop.woonplaats">Rott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25</meta:user-defined>
    <meta:user-defined meta:name="OVERHEIDop.GmbID/DC.identifier">gmb-2020-120725</meta:user-defined>
    <meta:user-defined meta:name="OVERHEIDop.versieInformatie"/>
  </office:meta>
</office:document-meta>
</file>