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schaduwoverlast en herplant van twee bomen in de buurt - Buizerdveld naast nummer 18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izerdveld, naast nummer 183, 2727 BC Zoetermeer, kappen van twee bomen vanwege schaduwoverlast en herplant van twee bomen in de buurt, WB20190831 (verzonden d.d. 09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31 </meta:user-defined>
    <dc:language>nl</dc:language>
    <meta:user-defined meta:name="OVERHEID.EPSG28992/DC.spatial">94584 454086</meta:user-defined>
    <meta:user-defined meta:name="DC.title">Gemeente Zoetermeer - verlening omgevingsvergunning - kappen van twee bomen vanwege schaduwoverlast en herplant van twee bomen in de buurt - Buizerdveld naast nummer 183,  Zoetermeer</meta:user-defined>
    <meta:user-defined meta:name="OVERHEID.PostcodeHuisnummer/OVERHEIDop.postcodeHuisnummer">2727BC 181</meta:user-defined>
    <meta:user-defined meta:name="OVERHEIDop.straatnaam">Buizerdveld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72</meta:user-defined>
    <meta:user-defined meta:name="OVERHEIDop.GmbID/DC.identifier">gmb-2020-12072</meta:user-defined>
    <meta:user-defined meta:name="OVERHEIDop.versieInformatie"/>
  </office:meta>
</office:document-meta>
</file>