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legaliseren van twee wooneenheden in een pand, Zuiderzeestraat 9,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mei 2020 een aanvraag omgevingsvergunning is ingediend voor het legaliseren van twee wooneenheden in een pand op het perceel Zuiderzeestraat 9, 1719 LA Aarts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7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24 529025.46</meta:user-defined>
    <meta:user-defined meta:name="DC.title">Kennisgeving ontvangen aanvraag omgevingsvergunning voor  het legaliseren van twee wooneenheden in een pand, Zuiderzeestraat 9, Aartswoud.</meta:user-defined>
    <meta:user-defined meta:name="OVERHEID.PostcodeHuisnummer/OVERHEIDop.postcodeHuisnummer">1719LA 9</meta:user-defined>
    <meta:user-defined meta:name="OVERHEIDop.straatnaam">Zuiderzeestraat</meta:user-defined>
    <meta:user-defined meta:name="OVERHEIDop.woonplaats">Aartswou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718</meta:user-defined>
    <meta:user-defined meta:name="OVERHEIDop.GmbID/DC.identifier">gmb-2020-120718</meta:user-defined>
    <meta:user-defined meta:name="OVERHEIDop.versieInformatie"/>
  </office:meta>
</office:document-meta>
</file>