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y Sprockstraat 21 t/m 27, 37 t/m 51 Leeuwarden, (11038359) bouwen van 12 nieuwe woningen, verzenddatum 3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7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64.868 581220.139</meta:user-defined>
    <meta:user-defined meta:name="DC.title">Verleende omgevingsvergunning Diny Sprockstraat 21 t/m 27, 37 t/m 51 Leeuwarden, (11038359) bouwen van 12 nieuwe woningen, verzenddatum 30-04-2020.</meta:user-defined>
    <meta:user-defined meta:name="OVERHEID.PostcodeHuisnummer/OVERHEIDop.postcodeHuisnummer">8923HA 37</meta:user-defined>
    <meta:user-defined meta:name="OVERHEIDop.straatnaam">Diny Sprock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4</meta:user-defined>
    <meta:user-defined meta:name="OVERHEIDop.GmbID/DC.identifier">gmb-2020-120714</meta:user-defined>
    <meta:user-defined meta:name="OVERHEIDop.versieInformatie"/>
  </office:meta>
</office:document-meta>
</file>