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trokken aanvraag omgevingsvergunning Dr. ir. C. Lelystraat 35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. ir. C. Lelystraat 35, 1775 AR Middenmeer</text:p>
            <text:p text:style-name="common-al">Betreft: het plaatsen van een dakkapel aan de voor-, en achterzijde</text:p>
            <text:p text:style-name="common-al">Kenmerk: Z-257465</text:p>
            <text:p text:style-name="common-al">Ingetrokken door aanvrager op: 28 april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7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539.304 535673.716</meta:user-defined>
    <meta:user-defined meta:name="DC.title">Hollands Kroon - week 18, ingetrokken aanvraag omgevingsvergunning Dr. ir. C. Lelystraat 35 Middenmeer</meta:user-defined>
    <meta:user-defined meta:name="OVERHEID.PostcodeHuisnummer/OVERHEIDop.postcodeHuisnummer">1775AT 35</meta:user-defined>
    <meta:user-defined meta:name="OVERHEIDop.straatnaam">Dr. ir. C. Lelystraat</meta:user-defined>
    <meta:user-defined meta:name="OVERHEIDop.woonplaats">Middenm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08</meta:user-defined>
    <meta:user-defined meta:name="OVERHEIDop.GmbID/DC.identifier">gmb-2020-120708</meta:user-defined>
    <meta:user-defined meta:name="OVERHEIDop.versieInformatie"/>
  </office:meta>
</office:document-meta>
</file>