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WONING, VELUWELAAN 33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oning op het perceel Veluwelaan 33 te Heerenveen  (07-05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070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858 551303</meta:user-defined>
    <meta:user-defined meta:name="DC.title">AANVRAAG OMGEVINGSVERGUNNING, VERANDEREN VAN DE VOORGEVEL VAN EEN WONING, VELUWELAAN 33 HEERENVEEN</meta:user-defined>
    <meta:user-defined meta:name="OVERHEID.PostcodeHuisnummer/OVERHEIDop.postcodeHuisnummer">8443AD 33</meta:user-defined>
    <meta:user-defined meta:name="OVERHEIDop.straatnaam">Veluwelaan</meta:user-defined>
    <meta:user-defined meta:name="OVERHEIDop.woonplaats">Heeren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04</meta:user-defined>
    <meta:user-defined meta:name="OVERHEIDop.GmbID/DC.identifier">gmb-2020-120704</meta:user-defined>
    <meta:user-defined meta:name="OVERHEIDop.versieInformatie"/>
  </office:meta>
</office:document-meta>
</file>