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86 te Nijmegen: aanpassingen aan brand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aanpassingen aan brandscheidingen (Tweede Oude Heselaan 386 te Nijmegen)</text:p>
            <text:p text:style-name="common-al">
            <text:span text:style-name="nadrukvet">Activiteiten: </text:span>Bouwen; Brandveiligheid; </text:p>
            <text:p text:style-name="common-al">
            <text:span text:style-name="nadrukvet">Zaaknummer: </text:span>W.Z19.110465.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11-05-2020</text:p>
            <text:p text:style-name="common-al">
            <text:span text:style-name="nadrukvet">Definitieve beschikking ter inzage gelegd: </text:span>14-05-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5 mei 2020 tot en met 25 juni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A700D0-DC12-4323-B989-CF6B46F7227B" xlink:type="simple">http://www.nijmegen.nl/vergunningpagina/?guid=21A700D0-DC12-4323-B989-CF6B46F722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6.72 428386.15</meta:user-defined>
    <meta:user-defined meta:name="DC.title">Tweede Oude Heselaan 386 te Nijmegen: aanpassingen aan brandscheidingen - omgevingsvergunning - Vergunning verleend</meta:user-defined>
    <meta:user-defined meta:name="OVERHEID.PostcodeHuisnummer/OVERHEIDop.postcodeHuisnummer">6542VJ 386</meta:user-defined>
    <meta:user-defined meta:name="OVERHEIDop.straatnaam">Tweede Oude Heselaan</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0703</meta:user-defined>
    <meta:user-defined meta:name="OVERHEIDop.GmbID/DC.identifier">gmb-2020-120703</meta:user-defined>
    <meta:user-defined meta:name="OVERHEIDop.versieInformatie"/>
  </office:meta>
</office:document-meta>
</file>