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19, 5246 EA, Rosmalen, het bouwen van een nieuwe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Josselin de Jongstraat 19, 5246 EA, Rosmalen, het bouwen van een nieuwe garage, bouwen, WB00053301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9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66.558 412043.751</meta:user-defined>
    <meta:user-defined meta:name="DC.title">De Josselin de Jongstraat 19, 5246 EA, Rosmalen, het bouwen van een nieuwe garage - omgevingsvergunning -</meta:user-defined>
    <meta:user-defined meta:name="OVERHEID.PostcodeHuisnummer/OVERHEIDop.postcodeHuisnummer">5246EA 19</meta:user-defined>
    <meta:user-defined meta:name="OVERHEIDop.straatnaam">De Josselin de Jongstraat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99</meta:user-defined>
    <meta:user-defined meta:name="OVERHEIDop.GmbID/DC.identifier">gmb-2020-120699</meta:user-defined>
    <meta:user-defined meta:name="OVERHEIDop.versieInformatie"/>
  </office:meta>
</office:document-meta>
</file>