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0, 5221 AH, ’s-Hertogenbosch, het aanhelen van de bestaande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10, 5221 AH, ’s-Hertogenbosch, het aanhelen van de bestaande gevel, bouwen, rijksmonumenten, slopen BDSG, gemeentelijke/provinciale monumenten, WB00053279, 0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9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2.33 414637.307</meta:user-defined>
    <meta:user-defined meta:name="DC.title">Dorpstraat 10, 5221 AH, ’s-Hertogenbosch, het aanhelen van de bestaande gevel - omgevingsvergunning -</meta:user-defined>
    <meta:user-defined meta:name="OVERHEID.PostcodeHuisnummer/OVERHEIDop.postcodeHuisnummer">5221AH 10</meta:user-defined>
    <meta:user-defined meta:name="OVERHEIDop.straatnaam">Dorp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96</meta:user-defined>
    <meta:user-defined meta:name="OVERHEIDop.GmbID/DC.identifier">gmb-2020-120696</meta:user-defined>
    <meta:user-defined meta:name="OVERHEIDop.versieInformatie"/>
  </office:meta>
</office:document-meta>
</file>