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vergroten van de dakopbouw - Schellingwoudegrach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chellingwoudegracht 8, vergroten van de dakopbouw, Rechtsmiddel: Geen. Ter informatie</text:p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67</meta:user-defined>
    <dc:language>nl</dc:language>
    <meta:user-defined meta:name="OVERHEID.EPSG28992/DC.spatial">157914.53 468123.76</meta:user-defined>
    <meta:user-defined meta:name="DC.title">Gemeente Amersfoort, Vathorst/Hooglanderveen - verlenging beslistermijn omgevingsvergunning - vergroten van de dakopbouw - Schellingwoudegracht 8, Amersfoort</meta:user-defined>
    <meta:user-defined meta:name="OVERHEID.PostcodeHuisnummer/OVERHEIDop.postcodeHuisnummer">3826CM 8</meta:user-defined>
    <meta:user-defined meta:name="OVERHEIDop.straatnaam">Schellingwoudegrach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95</meta:user-defined>
    <meta:user-defined meta:name="OVERHEIDop.GmbID/DC.identifier">gmb-2020-120695</meta:user-defined>
    <meta:user-defined meta:name="OVERHEIDop.versieInformatie"/>
  </office:meta>
</office:document-meta>
</file>