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ouw hoek Geert Grootestraat/Thomas a Kempisstraat te ’s-Hertogenbosch, het plaatsen van PV-panel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gebouw hoek Geert Grootestraat/Thomas a Kempisstraat te ’s-Hertogenbosch, het plaatsen van PV-panelen, bouwen, WB00053283, 06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0693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693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693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432.751 410627.545</meta:user-defined>
    <meta:user-defined meta:name="DC.title">gebouw hoek Geert Grootestraat/Thomas a Kempisstraat te ’s-Hertogenbosch, het plaatsen van PV-panelen - omgevingsvergunning -</meta:user-defined>
    <meta:user-defined meta:name="OVERHEID.PostcodeHuisnummer/OVERHEIDop.postcodeHuisnummer">5216HT 46</meta:user-defined>
    <meta:user-defined meta:name="OVERHEIDop.straatnaam">Thomas a Kempisstraat</meta:user-defined>
    <meta:user-defined meta:name="OVERHEIDop.woonplaats">'s-Hertogenbosch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0693</meta:user-defined>
    <meta:user-defined meta:name="OVERHEIDop.GmbID/DC.identifier">gmb-2020-120693</meta:user-defined>
    <meta:user-defined meta:name="OVERHEIDop.versieInformatie"/>
  </office:meta>
</office:document-meta>
</file>