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Oegstgeest houdende regels omtrent machtiging uitvoering Wvggz (Machtigingsbesluit uitvoering Wvggz Oegstgeest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egstgeest (hierna: machtiginggever):</text:p>
            <text:p text:style-name="al"/>
            <text:p text:style-name="al">gelet op artikel 10:3, 10:4  en 10:12 van de Algemene wet bestuursrecht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algemeen directeur van de Regionale Dienst Openbare Gezondheidszorg Hollands Midden, gevestigd te Leiden (hierna: gemachtigde)’, wordt gemachtigd om uitvoering te geven aan artikel 7:1, derde lid, sub b, van de Wet verplichte geestelijke gezondheidszorg (Wvggz), te weten het in de gelegenheid stellen om de betrokkene te horen alvorens een crisismaatregel wordt genomen.</text:p>
              </text:list-item>
              <text:list-item text:style-override="id1-3-2-2-1-3">
                <text:number> 2. </text:number>
                <text:p text:style-name="al">Gemachtigde kan de in artikel 1 genoemde taak laten uitvoeren door medewerkers van de sector Maatschappelijke zorg en Veilig Thuis van de RDO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Dit besluit treedt in werking op de dag na bekendmaking en werkt terug tot en met 1 januari 2020. </text:p>
              </text:list-item>
              <text:list-item text:style-override="id1-3-2-2-2-3">
                <text:number> 2. </text:number>
                <text:p text:style-name="al">Dit besluit wordt aangehaald als: Machtigingsbesluit uitvoering Wvggz Oegstgeest 2020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op 7 januari 2020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E.R. Jaensch</text:span></text:p>
          </text:section>
          <text:section text:name="ondertekening_id1-3-2-3-5"/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Bestuur | Organisatie en beleid</meta:user-defined>
    <meta:user-defined meta:name="DC.source">artikel 10:3 van de Algemene wet bestuursrecht]|[1.0:c:BWBR0005537&amp;artikel=10%3A3&amp;g=2020-01-01</meta:user-defined>
    <meta:user-defined meta:name="DC.source">artikel 10:4 van de Algemene wet bestuursrecht]|[1.0:c:BWBR0005537&amp;artikel=10%3A4&amp;g=2020-01-01</meta:user-defined>
    <meta:user-defined meta:name="DC.source">artikel 10:12 van de Algemene wet bestuursrecht]|[1.0:c:BWBR0005537&amp;artikel=10%3A12&amp;g=2020-01-01</meta:user-defined>
    <meta:user-defined meta:name="DCTERMS.alternative">Machtigingsbesluit uitvoering Wvggz Oegstgeest 2020</meta:user-defined>
    <dc:language>nl</dc:language>
    <meta:user-defined meta:name="OVERHEID.Gemeente/DC.spatial">Oegstgeest</meta:user-defined>
    <meta:user-defined meta:name="DC.title">Besluit van de burgemeester van de gemeente Oegstgeest houdende regels omtrent machtiging uitvoering Wvggz (Machtigingsbesluit uitvoering Wvggz Oegstgeest 2020)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9</meta:user-defined>
    <meta:user-defined meta:name="OVERHEIDop.betreftRegeling">CVDR636192_1</meta:user-defined>
    <meta:user-defined meta:name="OVERHEIDop.GmbID/DC.identifier">gmb-2020-12069</meta:user-defined>
    <meta:user-defined meta:name="xs:date/OVERHEIDop.startdatum">2020-01-17</meta:user-defined>
    <meta:user-defined meta:name="OVERHEIDop.versieInformatie"/>
  </office:meta>
</office:document-meta>
</file>