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Nieuwpoortweg ong. (nabij 2) in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4 april 2020 een melding als bedoeld in de artikelen 28 en 39b van de Wet bodembescherming is ontvangen van Antea Group.</text:p>
            <text:p text:style-name="common-al">Deze melding betreft het voornemen de bodem op de locatie Nieuwpoortweg ong. (nabij 2) in Schiedam (postcode 3125 AP), kadastraal bekend als gemeente Schiedam sectie I nummers 5518 en 6573 (beiden gedeeltelijk), bekend onder de code AA060602015 te saneren volgens het Besluit uniforme saneringen categorie Tijdelijk uitplaatsen (art. 1.2.c).</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68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8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8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585.966 437902.679</meta:user-defined>
    <meta:user-defined meta:name="DC.title">(Milieu-informatie) Wet bodembescherming; Besluit uniforme saneringen (Nieuwpoortweg ong. (nabij 2) in Schiedam)</meta:user-defined>
    <meta:user-defined meta:name="OVERHEID.PostcodeHuisnummer/OVERHEIDop.postcodeHuisnummer">3125AL 27</meta:user-defined>
    <meta:user-defined meta:name="OVERHEIDop.straatnaam">Jan van Riebeeckweg</meta:user-defined>
    <meta:user-defined meta:name="OVERHEIDop.woonplaats">Schiedam</meta:user-defined>
    <meta:user-defined meta:name="DCTERMS.W3CDTF/DCTERMS.available">2020-05-13</meta:user-defined>
    <meta:user-defined meta:name="DCTERMS.W3CDTF/OVERHEIDop.jaargang">2020</meta:user-defined>
    <meta:user-defined meta:name="OVERHEIDop.publicationIssue">120689</meta:user-defined>
    <meta:user-defined meta:name="OVERHEIDop.GmbID/DC.identifier">gmb-2020-120689</meta:user-defined>
    <meta:user-defined meta:name="OVERHEIDop.versieInformatie"/>
  </office:meta>
</office:document-meta>
</file>